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het bestaand gebruik van het pand voor een periode van 10 jaar, Gemeenteweg 55 7951CE Staphorst, [SHT02AG00757] Staphorst AG 75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3980</text:p>
            <text:p text:style-name="common-al">Ingekomen: 15-07-2021</text:p>
            <text:p text:style-name="common-al">Locatie: Gemeenteweg 55 7951CE Staphorst, [SHT02AG00757] Staphorst AG 757</text:p>
            <text:p text:style-name="common-al">Projectomschrijving: het wijzigen van het bestaand gebruik van het pand voor een periode van 10 jaa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677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7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7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3980</meta:user-defined>
    <meta:user-defined meta:name="DCTERMS.abstract">het wijzigen van het bestaand gebruik van het pand voor een periode van 10 jaar</meta:user-defined>
    <dc:language>nl</dc:language>
    <meta:user-defined meta:name="OVERHEIDop.locatietype/OVERHEIDop.gebiedsmarkering">Punt</meta:user-defined>
    <meta:user-defined meta:name="DC.title">Aanvraag omgevingsvergunning, het wijzigen van het bestaand gebruik van het pand voor een periode van 10 jaar, Gemeenteweg 55 7951CE Staphorst, [SHT02AG00757] Staphorst AG 757</meta:user-defined>
    <meta:user-defined meta:name="DCTERMS.W3CDTF/DCTERMS.available">2021-07-27</meta:user-defined>
    <meta:user-defined meta:name="DCTERMS.W3CDTF/OVERHEIDop.jaargang">2021</meta:user-defined>
    <meta:user-defined meta:name="OVERHEIDop.publicationIssue">246779</meta:user-defined>
    <meta:user-defined meta:name="OVERHEIDop.GmbID/DC.identifier">gmb-2021-246779</meta:user-defined>
    <meta:user-defined meta:name="OVERHEIDop.versieInformatie"/>
  </office:meta>
</office:document-meta>
</file>