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Creemersstraat 79 te Horst, aangevraagde omgevingsvergunning 22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anderen van het da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88 385695</meta:user-defined>
    <meta:user-defined meta:name="DC.title">Deken Creemersstraat 79 te Horst, aangevraagde omgevingsvergunning 22 januari 2021</meta:user-defined>
    <meta:user-defined meta:name="OVERHEID.PostcodeHuisnummer/OVERHEIDop.postcodeHuisnummer">5961JN 79</meta:user-defined>
    <meta:user-defined meta:name="OVERHEIDop.straatnaam">Deken Creemersstraat</meta:user-defined>
    <meta:user-defined meta:name="OVERHEIDop.woonplaats">Hor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77</meta:user-defined>
    <meta:user-defined meta:name="OVERHEIDop.GmbID/DC.identifier">gmb-2021-24677</meta:user-defined>
    <meta:user-defined meta:name="OVERHEIDop.versieInformatie"/>
  </office:meta>
</office:document-meta>
</file>