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28</text:p>
            <text:p text:style-name="common-al">Omschrijving: aanvragen van de activiteit handelen in strijd met regels ruimtelijke ordening voor reeds bestaande 3 appartementen vanaf 1992</text:p>
            <text:p text:style-name="common-al">Adres:  St Catharinastraat 46</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7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28</meta:user-defined>
    <meta:user-defined meta:name="DCTERMS.abstract">aanvragen van de activiteit handelen in strijd met regels ruimtelijke ordening voor reeds bestaande 3 appartementen vanaf 1992</meta:user-defined>
    <dc:language>nl</dc:language>
    <meta:user-defined meta:name="OVERHEIDop.locatietype/OVERHEIDop.gebiedsmarkering">Adres</meta:user-defined>
    <meta:user-defined meta:name="DC.title">V21/44528: Verleende omgevingsvergunning</meta:user-defined>
    <meta:user-defined meta:name="DCTERMS.W3CDTF/DCTERMS.available">2021-07-26</meta:user-defined>
    <meta:user-defined meta:name="DCTERMS.W3CDTF/OVERHEIDop.jaargang">2021</meta:user-defined>
    <meta:user-defined meta:name="OVERHEIDop.publicationIssue">246768</meta:user-defined>
    <meta:user-defined meta:name="OVERHEIDop.GmbID/DC.identifier">gmb-2021-246768</meta:user-defined>
    <meta:user-defined meta:name="OVERHEIDop.versieInformatie"/>
  </office:meta>
</office:document-meta>
</file>