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dakkapel aan de achterzijde van de woning - Lingestraat 17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ingestraat 17, 4153 AZ, Beesd, het plaatsen van een dakkapel aan de achterzijde van de woning, Beslistermijn verlengd tot 02-09-2021 , ODR21060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7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ODR2106033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plaatsen van een dakkapel aan de achterzijde van de woning - Lingestraat 17, Bees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766</meta:user-defined>
    <meta:user-defined meta:name="OVERHEIDop.GmbID/DC.identifier">gmb-2021-246766</meta:user-defined>
    <meta:user-defined meta:name="OVERHEIDop.versieInformatie"/>
  </office:meta>
</office:document-meta>
</file>