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winkelruimte, Diezerstraat 26 (zaaknummer 0193ESUITE114999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straat 26</text:span> – voor het verbouwen van winkelruimte (gedeeltelijke interne verbouwing kelder en begane grond) met toevoeging vluchttrap en herstel bestaande brandveiligheidsvoorzieningen, verzonden op 21 juli 20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676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6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6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verbouwen winkelruimte, Diezerstraat 26 (zaaknummer 0193ESUITE1149992021)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763</meta:user-defined>
    <meta:user-defined meta:name="OVERHEIDop.GmbID/DC.identifier">gmb-2021-246763</meta:user-defined>
    <meta:user-defined meta:name="OVERHEIDop.versieInformatie"/>
  </office:meta>
</office:document-meta>
</file>