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ielse Hoeve 1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26</text:p>
            <text:p text:style-name="common-al">Verleend op 20 juli 2021</text:p>
            <text:p text:style-name="common-al">het verbouwen van de won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6760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76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76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95495/1268850</meta:user-defined>
    <meta:user-defined meta:name="DCTERMS.abstract">Tielse Hoeve 11 in Sint-Michielsgestel, het verbouwen van de woning</meta:user-defined>
    <dc:language>nl</dc:language>
    <meta:user-defined meta:name="OVERHEIDop.locatietype/OVERHEIDop.gebiedsmarkering">Adres</meta:user-defined>
    <meta:user-defined meta:name="DC.title">Verleende omgevingsvergunning Tielse Hoeve 11 in Sint-Michielsgestel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760</meta:user-defined>
    <meta:user-defined meta:name="OVERHEIDop.GmbID/DC.identifier">gmb-2021-246760</meta:user-defined>
    <meta:user-defined meta:name="OVERHEIDop.versieInformatie"/>
  </office:meta>
</office:document-meta>
</file>