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de Hoven H70 in Leek Kadastraal secite E, perceelnummer 4705 in Leek</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Westerkwartier een aanvraag ontvangen voor het bouwen van een woning op locatie de Hoven H70 in Leek Kadastraal secite E, perceelnummer 4705 in Leek. De aanvraag is geregistreerd onder zaaknummer Z2021028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74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de Hoven H70 in Leek Kadastraal secite E, perceelnummer 4705 in Leek</meta:user-defined>
    <meta:user-defined meta:name="DCTERMS.W3CDTF/DCTERMS.available">2021-07-26</meta:user-defined>
    <meta:user-defined meta:name="DCTERMS.W3CDTF/OVERHEIDop.jaargang">2021</meta:user-defined>
    <meta:user-defined meta:name="OVERHEIDop.publicationIssue">246749</meta:user-defined>
    <meta:user-defined meta:name="OVERHEIDop.GmbID/DC.identifier">gmb-2021-246749</meta:user-defined>
    <meta:user-defined meta:name="OVERHEIDop.versieInformatie"/>
  </office:meta>
</office:document-meta>
</file>