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Noorderduinstraat 711, 4G6C-DN4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7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Noorderduinstraat 711, 4G6C-DN4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7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704</meta:user-defined>
    <meta:user-defined meta:name="DCTERMS.abstract">Gemeente Almere - verlenging beslistermijn aanvraag omgevingsvergunning - het bouwen van een woning - Noorderduinstraat 711, 4G6C-DN409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Noorderduinstraat 711, 4G6C-DN409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46</meta:user-defined>
    <meta:user-defined meta:name="OVERHEIDop.GmbID/DC.identifier">gmb-2021-246746</meta:user-defined>
    <meta:user-defined meta:name="OVERHEIDop.versieInformatie"/>
  </office:meta>
</office:document-meta>
</file>