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oomlaan 6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rieboomlaan 69, bouwen uitbouw aan achtergevel  woning en dakopbouw</text:p>
            <text:p text:style-name="common-al">Verzonden 22 januar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67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7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40.828 517716.083</meta:user-defined>
    <meta:user-defined meta:name="DC.title">Drieboomlaan 69 VERLEENDE OMGEVINGSVERGUNNING</meta:user-defined>
    <meta:user-defined meta:name="OVERHEID.PostcodeHuisnummer/OVERHEIDop.postcodeHuisnummer">1624BB 69</meta:user-defined>
    <meta:user-defined meta:name="OVERHEIDop.straatnaam">Drieboomlaan</meta:user-defined>
    <meta:user-defined meta:name="OVERHEIDop.woonplaats">Hoorn</meta:user-defined>
    <meta:user-defined meta:name="DCTERMS.W3CDTF/DCTERMS.available">2021-01-27</meta:user-defined>
    <meta:user-defined meta:name="DCTERMS.W3CDTF/OVERHEIDop.jaargang">2021</meta:user-defined>
    <meta:user-defined meta:name="OVERHEIDop.publicationIssue">24674</meta:user-defined>
    <meta:user-defined meta:name="OVERHEIDop.GmbID/DC.identifier">gmb-2021-24674</meta:user-defined>
    <meta:user-defined meta:name="OVERHEIDop.versieInformatie"/>
  </office:meta>
</office:document-meta>
</file>