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tijdelijke woonunit op locatie Achtmaalseweg 159a i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2884 voor het plaatsen van een tijdelijke woonunit op locatie Achtmaalseweg 159a in Achtmaa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1-00288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7 juli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673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3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3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plaatsen van een tijdelijke woonunit op locatie Achtmaalseweg 159a in Achtmaal</meta:user-defined>
    <meta:user-defined meta:name="DCTERMS.W3CDTF/DCTERMS.available">2021-07-28</meta:user-defined>
    <meta:user-defined meta:name="DCTERMS.W3CDTF/OVERHEIDop.jaargang">2021</meta:user-defined>
    <meta:user-defined meta:name="OVERHEIDop.publicationIssue">246739</meta:user-defined>
    <meta:user-defined meta:name="OVERHEIDop.GmbID/DC.identifier">gmb-2021-246739</meta:user-defined>
    <meta:user-defined meta:name="OVERHEIDop.versieInformatie"/>
  </office:meta>
</office:document-meta>
</file>