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ing evenementenvergunning - Schoonebeek Deathfest 2021 4 en 5 september 2021 - Burgemeester Osselaan 12 (de Boo NAM locatie),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19 juli 2021, <text:span text:style-name="nadrukvet">Burgemeester Osselaan 12 </text:span>(de Boo NAM locatie), Schoonebeek Deathfest 2021 op 4 en 5 september 2021 (201235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73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1235-2021</meta:user-defined>
    <dc:language>nl</dc:language>
    <meta:user-defined meta:name="OVERHEIDop.locatietype/OVERHEIDop.gebiedsmarkering">Adres</meta:user-defined>
    <meta:user-defined meta:name="DC.title">Gemeente Emmen - verlening evenementenvergunning - Schoonebeek Deathfest 2021 4 en 5 september 2021 - Burgemeester Osselaan 12 (de Boo NAM locatie), Schoonebee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738</meta:user-defined>
    <meta:user-defined meta:name="OVERHEIDop.GmbID/DC.identifier">gmb-2021-246738</meta:user-defined>
    <meta:user-defined meta:name="OVERHEIDop.versieInformatie"/>
  </office:meta>
</office:document-meta>
</file>