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ing evenementenvergunning - kindertriathlon 29 augustus 2021 - De Boogschutter (sportpark de Planeet en omgeving)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15 juli 2021, <text:span text:style-name="nadrukvet">De Boogschutter</text:span> (sportpark de Planeet en omgeving), Kindertriathlon op 29 augustus 2021 (221366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73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3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3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1366-2021</meta:user-defined>
    <dc:language>nl</dc:language>
    <meta:user-defined meta:name="OVERHEIDop.locatietype/OVERHEIDop.gebiedsmarkering">Punt</meta:user-defined>
    <meta:user-defined meta:name="DC.title">Gemeente Emmen - verlening evenementenvergunning - kindertriathlon 29 augustus 2021 - De Boogschutter (sportpark de Planeet en omgeving), Klazienave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733</meta:user-defined>
    <meta:user-defined meta:name="OVERHEIDop.GmbID/DC.identifier">gmb-2021-246733</meta:user-defined>
    <meta:user-defined meta:name="OVERHEIDop.versieInformatie"/>
  </office:meta>
</office:document-meta>
</file>