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oprichten van een berging, Gemeenteweg 295 7951PA Staphorst, [SHT02AR05788] Staphorst AR 5788</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3707</text:p>
            <text:p text:style-name="common-al">Verzenddatum besluit: 20 juli 2021</text:p>
            <text:p text:style-name="common-al">Locatie: Gemeenteweg 295 7951PA Staphorst, [SHT02AR05788] Staphorst AR 5788</text:p>
            <text:p text:style-name="common-al">Projectomschrijving: Het oprichten van een berging</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73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3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3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707</meta:user-defined>
    <meta:user-defined meta:name="DCTERMS.abstract">Het oprichten van een berging</meta:user-defined>
    <dc:language>nl</dc:language>
    <meta:user-defined meta:name="OVERHEIDop.locatietype/OVERHEIDop.gebiedsmarkering">Punt</meta:user-defined>
    <meta:user-defined meta:name="DC.title">Geweigerde omgevingsvergunning met reguliere procedure, Het oprichten van een berging, Gemeenteweg 295 7951PA Staphorst, [SHT02AR05788] Staphorst AR 5788</meta:user-defined>
    <meta:user-defined meta:name="DCTERMS.W3CDTF/DCTERMS.available">2021-07-27</meta:user-defined>
    <meta:user-defined meta:name="DCTERMS.W3CDTF/OVERHEIDop.jaargang">2021</meta:user-defined>
    <meta:user-defined meta:name="OVERHEIDop.publicationIssue">246731</meta:user-defined>
    <meta:user-defined meta:name="OVERHEIDop.GmbID/DC.identifier">gmb-2021-246731</meta:user-defined>
    <meta:user-defined meta:name="OVERHEIDop.versieInformatie"/>
  </office:meta>
</office:document-meta>
</file>