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egaliseren van kopakkers, [SHT02AQ01906] Staphorst AQ 1906 , [SHT02AQ01307] Staphorst AQ 1307 , [SHT02AQ01252] Staphorst AQ 1252 , [SHT02AQ01247] Staphorst AQ 124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3622</text:p>
            <text:p text:style-name="common-al">Verzenddatum besluit: 19-07-2021</text:p>
            <text:p text:style-name="common-al">Locatie: [SHT02AQ01906] Staphorst AQ 1906 , [SHT02AQ01307] Staphorst AQ 1307 , [SHT02AQ01252] Staphorst AQ 1252 , [SHT02AQ01247] Staphorst AQ 1247</text:p>
            <text:p text:style-name="common-al">Projectomschrijving: Het egaliseren van kopakkers</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6729</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29</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29</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STH21/013622</meta:user-defined>
    <meta:user-defined meta:name="DCTERMS.abstract">Het egaliseren van kopakk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egaliseren van kopakkers, [SHT02AQ01906] Staphorst AQ 1906 , [SHT02AQ01307] Staphorst AQ 1307 , [SHT02AQ01252] Staphorst AQ 1252 , [SHT02AQ01247] Staphorst AQ 1247</meta:user-defined>
    <meta:user-defined meta:name="DCTERMS.W3CDTF/DCTERMS.available">2021-07-27</meta:user-defined>
    <meta:user-defined meta:name="DCTERMS.W3CDTF/OVERHEIDop.jaargang">2021</meta:user-defined>
    <meta:user-defined meta:name="OVERHEIDop.publicationIssue">246729</meta:user-defined>
    <meta:user-defined meta:name="OVERHEIDop.GmbID/DC.identifier">gmb-2021-246729</meta:user-defined>
    <meta:user-defined meta:name="OVERHEIDop.versieInformatie"/>
  </office:meta>
</office:document-meta>
</file>