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exploitatievergunning en drank- en horecavergunning - Europaweg 145,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<text:span text:style-name="nadrukvet">gewijzigde</text:span> exploitatievergunning en/of drank- en horecavergunning verleend. De wijziging betreft het toevoegen van een lokaliteit (de datum van bekendmaking is eerst genoemd):</text:p>
            <text:p text:style-name="common-al">
            <text:span text:style-name="nadrukvet">NIEUW-SCHOONEBEEK</text:span>
          </text:p>
            <text:p text:style-name="common-al">13 juli 2021, <text:span text:style-name="nadrukvet">Europaweg 145, </text:span>exploitatievergunning en drank- en horecavergunning, ‘jeugdsoos Rumah Pemuda’ (186423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72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2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6423-2021</meta:user-defined>
    <dc:language>nl</dc:language>
    <meta:user-defined meta:name="OVERHEIDop.locatietype/OVERHEIDop.gebiedsmarkering">Adres</meta:user-defined>
    <meta:user-defined meta:name="DC.title">Gemeente Emmen - exploitatievergunning en drank- en horecavergunning - Europaweg 145, Nieuw-Schoonebeek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727</meta:user-defined>
    <meta:user-defined meta:name="OVERHEIDop.GmbID/DC.identifier">gmb-2021-246727</meta:user-defined>
    <meta:user-defined meta:name="OVERHEIDop.versieInformatie"/>
  </office:meta>
</office:document-meta>
</file>