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drank- en horecavergunning - Langestraat 135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KLAZIENAVEEN</text:span>
          </text:p>
            <text:p text:style-name="common-al">14 juli 2021, <text:span text:style-name="nadrukvet">Langestraat 135, </text:span>drank- en horecavergunning, ‘Drankenspeciaalzaak van der Bleek’ (219379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72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2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2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19379-2021</meta:user-defined>
    <dc:language>nl</dc:language>
    <meta:user-defined meta:name="OVERHEIDop.locatietype/OVERHEIDop.gebiedsmarkering">Adres</meta:user-defined>
    <meta:user-defined meta:name="DC.title">Gemeente Emmen - drank- en horecavergunning - Langestraat 135, Klazienave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724</meta:user-defined>
    <meta:user-defined meta:name="OVERHEIDop.GmbID/DC.identifier">gmb-2021-246724</meta:user-defined>
    <meta:user-defined meta:name="OVERHEIDop.versieInformatie"/>
  </office:meta>
</office:document-meta>
</file>