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wenbergstraat 50-50A-50B-52-52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09</text:p>
            <text:p text:style-name="common-al">Verleend op 22 juli 2021</text:p>
            <text:p text:style-name="common-al">het herontwikkelen horecapand met bovenwoning tot 5 appartementen, isoleren dak en aanbrengen nieuwe keramische dakpannen, vervangen 2 dakkapellen en plaatsen nieuw dakkapel aan voorzijde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6722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2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2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30747/1267824</meta:user-defined>
    <meta:user-defined meta:name="DCTERMS.abstract">Ruwenbergstraat 50-50A-50B-52-52A in Sint-Michielsgestel, het herontwikkelen horecapand met bovenwoning tot 5 appartementen</meta:user-defined>
    <dc:language>nl</dc:language>
    <meta:user-defined meta:name="OVERHEIDop.locatietype/OVERHEIDop.gebiedsmarkering">Adres</meta:user-defined>
    <meta:user-defined meta:name="DC.title">Verleende omgevingsvergunning Ruwenbergstraat 50-50A-50B-52-52A in Sint-Michielsgestel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722</meta:user-defined>
    <meta:user-defined meta:name="OVERHEIDop.GmbID/DC.identifier">gmb-2021-246722</meta:user-defined>
    <meta:user-defined meta:name="OVERHEIDop.versieInformatie"/>
  </office:meta>
</office:document-meta>
</file>