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drie woningen - Vinkenlaan 2, 2a en 2b, 4214 EJ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Vinkenlaan 2, 2a en 2b, 4214 EJ, Vuren, het intrekken van een verleende vergunning voor het bouwen van drie woningen , ODR21034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7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433</meta:user-defined>
    <dc:language>nl</dc:language>
    <meta:user-defined meta:name="OVERHEIDop.locatietype/OVERHEIDop.gebiedsmarkering">Adres</meta:user-defined>
    <meta:user-defined meta:name="DC.title">Gemeente West Betuwe - ingetrokken aanvraag omgevingsvergunning - bouwen van drie woningen - Vinkenlaan 2, 2a en 2b, 4214 EJ, Vu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21</meta:user-defined>
    <meta:user-defined meta:name="OVERHEIDop.GmbID/DC.identifier">gmb-2021-246721</meta:user-defined>
    <meta:user-defined meta:name="OVERHEIDop.versieInformatie"/>
  </office:meta>
</office:document-meta>
</file>