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gestelde beleidsregels Tijdelijke ondersteuning noodzakelijke kosten (TON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 </text:p>
            <text:p text:style-name="al">gelet op:</text:p>
            <text:p text:style-name="al"/>
            <text:p text:style-name="al">- titel 4.3 van de Algemene wet bestuursrecht;</text:p>
            <text:p text:style-name="al">- artikel 35 Participatiewet;</text:p>
            <text:p text:style-name="al"/>
            <text:p text:style-name="al">overwegende dat:</text:p>
            <text:p text:style-name="al"/>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Oude IJsselstreek;</text:p>
            <text:p text:style-name="al">c. inkomensterugval: een onvoorzienbare, onvermijdelijke terugval van 30 % in het gezinsinkomen als gevolg van de coronacrisis;</text:p>
            <text:p text:style-name="al">d. aanvrager: de meerderjarige persoon (en diens gezin) die in de gemeente Oude IJsselstreek woont / wonen;</text:p>
            <text:p text:style-name="al">e. noodzakelijke kosten: de kosten zoals omschreven in artikel 4 van deze beleidsregels;</text:p>
            <text:p text:style-name="al">f. (gezins)Inkomen: inkomen zoals omschreven in artikel 8 van deze beleidsregels;</text:p>
            <text:p text:style-name="al">g. geldmiddelen: geldmiddelen zoals omschreven in artikel 9 van deze beleidsregels.</text:p>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a) die door de huidige omstandigheden als gevolg van de coronacrisis te maken heeft met een onvoorzienbare en onvermijdelijke terugval in gezinsinkomen van minimaal 30%;</text:p>
            <text:p text:style-name="al">b) die daardoor noodzakelijke kosten zoals woonlasten niet meer kan voldoen, en;</text:p>
            <text:p text:style-name="al">c) waarvoor andere regelingen niet of onvoldoende soelaas bieden. </text:p>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 te maken heeft met een inkomensterugval, waardoor de betaling van noodzakelijke kosten niet mogelijk is uit het inkomen en de beschikbare geldmiddelen.</text:p>
            <text:p text:style-name="al">2. Aanvragers die beschikken over geldmiddelen boven een bedrag van €30.000, komen niet in aanmerking voor de TONK.</text:p>
            <text:p text:style-name="al">3. Er kan volstaan worden met een verklaring van de aanvrager dat de substantiële terugval in inkomen het gevolg is van de maatregelen in verband met het coronavirus (Covid-19).</text:p>
            <text:p text:style-name="al">4. De ‘Beleidsregels bijzondere bijstand gemeente Oude IJsselstreek’ zijn niet van toepassing op de aanvragen TONK. </text:p>
            <text:p text:style-name="al"/>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text:p>
            <text:p text:style-name="al">aanvrager noodzakelijke algemene kosten van bestaan:</text:p>
            <text:p text:style-name="al">a. kosten van huur voor de woning; </text:p>
            <text:p text:style-name="al">b. kosten van de hypotheek(rente) voor de woning; </text:p>
            <text:p text:style-name="al">c. kosten van elektriciteit, gas en water voor de woning;</text:p>
            <text:p text:style-name="al">d. kosten voor een zorgverzekering. </text:p>
            <text:p text:style-name="al"/>
          </text:section>
          <text:section text:name="artikel_id1-3-2-2-5" text:style-name="artikel">
            <text:p text:style-name="artikel_kop_titel"><text:span text:style-name="artikel_kop_label">Artikel</text:span> <text:span text:style-name="artikel_kop_nr">5</text:span> Aanvraag </text:p>
            <text:p text:style-name="al">1. De aanvraag voor de tegemoetkoming wordt digitaal ingediend via de website van Oude IJsselstreek. In afwijking van deze digitale aanvraag is een schriftelijke aanvraag mogelijk, indien de aanvrager hier om verzoekt.</text:p>
            <text:p text:style-name="al">2. Bij de aanvraag wordt overlegd:</text:p>
            <text:p text:style-name="al">a) Een verklaring over het inkomen van januari, februari en maart 2020 en het inkomen van januari, februari, maart 2021; </text:p>
            <text:p text:style-name="al">Of; een verklaring over het inkomen van 2020 en het inkomen van januari, februari en maart 2021 aan de hand van jaarcijfers, een winst en verliesrekening of een overzicht van omzet minus kosten.;</text:p>
            <text:p text:style-name="al">b) Een verklaring over de beschikbare geldmiddelen van de maand januari 2021;</text:p>
            <text:p text:style-name="al">c) Een verklaring over de hoogte van de benodigde tegemoetkoming, berekend over de periode 01-01-2021 tot 01-10-2021</text:p>
            <text:p text:style-name="al">d) Een verklaring dat de aanvrager binnen afzienbare tijd verwacht niet te beschikken over voldoende middelen.</text:p>
            <text:p text:style-name="al">3. Een aanvraag tegemoetkoming TONK kan worden ingediend tot 1 </text:p>
            <text:p text:style-name="al">november 2021;</text:p>
            <text:p text:style-name="al">4. Indien een inwoner dit wenst kan een eerdere TONK tegemoetkoming worden verlengd en worden aangevuld tot de maximale hoogte van de tegemoetkoming.</text:p>
            <text:p text:style-name="al"/>
          </text:section>
          <text:section text:name="artikel_id1-3-2-2-6" text:style-name="artikel">
            <text:p text:style-name="artikel_kop_titel"><text:span text:style-name="artikel_kop_label">Artikel</text:span> <text:span text:style-name="artikel_kop_nr">6</text:span> Duur </text:p>
            <text:p text:style-name="al">De tegemoetkoming wordt verstrekt voor ten hoogste de periode van 1 januari 2021 tot 1 oktober 2021.</text:p>
            <text:p text:style-name="al"/>
            <text:p text:style-name="al"/>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2250,- voor de hele duur zoals omschreven in artikel 6. Eerder ontvangen TONK tegemoetkomingen worden in mindering gebracht.</text:p>
            <text:p text:style-name="al"/>
          </text:section>
          <text:section text:name="artikel_id1-3-2-2-8" text:style-name="artikel">
            <text:p text:style-name="artikel_kop_titel"><text:span text:style-name="artikel_kop_label">Artikel</text:span> <text:span text:style-name="artikel_kop_nr">8</text:span> Inkomen</text:p>
            <text:p text:style-name="al">Onder inkomen wordt in ieder geval verstaan, het inkomen:</text:p>
            <text:p text:style-name="al">a. uit arbeid van aanvrager en/of partner;</text:p>
            <text:p text:style-name="al">b. uit de eigen onderneming van aanvrager en/of partner;</text:p>
            <text:p text:style-name="al">c. uit een uitkering van aanvrager en/of partner;</text:p>
            <text:p text:style-name="al">d. uit verhuur van aanvrager en/of partner; en </text:p>
            <text:p text:style-name="al">e. uit partner- en/of kinderalimentatie van aanvrager en/of partner.</text:p>
            <text:p text:style-name="al"/>
          </text:section>
          <text:section text:name="artikel_id1-3-2-2-9" text:style-name="artikel">
            <text:p text:style-name="artikel_kop_titel"><text:span text:style-name="artikel_kop_label">Artikel</text:span> <text:span text:style-name="artikel_kop_nr">9</text:span> Beschikbare geldmiddelen</text:p>
            <text:p text:style-name="al">1. Beschikbare geldmiddelen zijn geldmiddelen waarover aanvrager beschikt of redelijkerwijs kan beschikken.</text:p>
            <text:p text:style-name="al">2. Het betreft de beschikbare geldmiddelen van:</text:p>
            <text:p text:style-name="al">a. De aanvrager en;</text:p>
            <text:p text:style-name="al">b. de partner en/of;</text:p>
            <text:p text:style-name="al">c. de persoon met wie aanvrager een gezamenlijke huishouding voert.</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text:p>
            <text:p text:style-name="al">aandelen, obligaties, en opties en effecten in depot). </text:p>
            <text:p text:style-name="al"/>
          </text:section>
          <text:section text:name="artikel_id1-3-2-2-10" text:style-name="artikel">
            <text:p text:style-name="artikel_kop_titel"><text:span text:style-name="artikel_kop_label">Artikel</text:span> <text:span text:style-name="artikel_kop_nr">10</text:span> Drempelbedrag</text:p>
            <text:p text:style-name="al">Er wordt geen drempelbedrag gehanteerd.</text:p>
            <text:p text:style-name="al"/>
          </text:section>
          <text:section text:name="artikel_id1-3-2-2-11" text:style-name="artikel">
            <text:p text:style-name="artikel_kop_titel"><text:span text:style-name="artikel_kop_label">Artikel</text:span> <text:span text:style-name="artikel_kop_nr">11</text:span> Uitbetaling </text:p>
            <text:p text:style-name="al">De tegemoetkoming wordt om niet verstrekt.</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in het individuele geval beoordelen of in afwijking van de beleidsregels de aanvrager alsnog in aanmerking komt voor een tegemoetkoming TONK, indien zeer dringende redenen hiertoe noodzaken.</text:p>
            <text:p text:style-name="al"/>
          </text:section>
          <text:section text:name="artikel_id1-3-2-2-13" text:style-name="artikel">
            <text:p text:style-name="artikel_kop_titel"><text:span text:style-name="artikel_kop_label">Artikel</text:span> <text:span text:style-name="artikel_kop_nr">13</text:span> Inwerkingtreding en duur beleidsregels</text:p>
            <text:p text:style-name="al">1. Met de vaststelling van deze beleidsregels worden de beleidsregels TONK ingetrokken. </text:p>
            <text:p text:style-name="al">2. De beleidsregels treden in werking met ingang van 1 juli 2021 en werken terug tot 1 januari 2021. </text:p>
            <text:p text:style-name="al">3. De beleidsregels vervallen op 1 november 2021</text:p>
            <text:p text:style-name="al"/>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Oude IJsselstreek. </text:p>
            <text:p text:style-name="al"/>
          </text:section>
        </text:section>
        <text:section text:name="regeling-sluiting_id1-3-2-3" text:style-name="regeling-sluiting">
          <text:section text:name="ondertekening_id1-3-2-3-1">
            <text:p><text:span text:style-name="functie">Aldus vastgesteld op 6 juli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71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1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1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TERMS.alternative">Beleidsregels Tijdelijke Ondersteuning Noodzakelijke Kosten gemeente Oude IJsselstreek</meta:user-defined>
    <dc:language>nl</dc:language>
    <meta:user-defined meta:name="OVERHEIDop.locatietype/OVERHEIDop.gebiedsmarkering">Gemeente</meta:user-defined>
    <meta:user-defined meta:name="DC.title">Bijgestelde beleidsregels Tijdelijke ondersteuning noodzakelijke kosten (TONK)</meta:user-defined>
    <meta:user-defined meta:name="DCTERMS.W3CDTF/DCTERMS.available">2021-07-26</meta:user-defined>
    <meta:user-defined meta:name="DCTERMS.W3CDTF/OVERHEIDop.jaargang">2021</meta:user-defined>
    <meta:user-defined meta:name="OVERHEIDop.publicationIssue">246717</meta:user-defined>
    <meta:user-defined meta:name="OVERHEIDop.betreftRegeling">CVDR660895_1</meta:user-defined>
    <meta:user-defined meta:name="xs:date/OVERHEIDop.startdatum">2021-07-01</meta:user-defined>
    <meta:user-defined meta:name="xs:date/OVERHEIDop.einddatum">2021-11-01</meta:user-defined>
    <meta:user-defined meta:name="OVERHEIDop.GmbID/DC.identifier">gmb-2021-246717</meta:user-defined>
    <meta:user-defined meta:name="OVERHEIDop.versieInformatie"/>
  </office:meta>
</office:document-meta>
</file>