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0675) Sluiskant 27 Leidschendam vergroten woning eerste verdieping achterzijde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op de eerste verdieping aan achterzijde met aansluitend dakterras.</text:p>
            <text:p text:style-name="common-al">
            <text:span text:style-name="nadrukvet">Datum bekendmaking besluit: </text:span>22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70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0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0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0675) Sluiskant 27 Leidschendam vergroten woning eerste verdieping achterzijde met aansluitend dakterras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707</meta:user-defined>
    <meta:user-defined meta:name="OVERHEIDop.GmbID/DC.identifier">gmb-2021-246707</meta:user-defined>
    <meta:user-defined meta:name="OVERHEIDop.versieInformatie"/>
  </office:meta>
</office:document-meta>
</file>