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woning en aanleggen van een in- en uitrit - Kadastraal perceel EST00-C-2896, onder voorbehoud Slotstraat 8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Kadastraal perceel EST00-C-2896, onder voorbehoud Slotstraat 8, Opijnen, het intrekken van een verleende vergunning voor het bouwen van een woning en aanleggen van een in- en uitrit , ODR2105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7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605</meta:user-defined>
    <dc:language>nl</dc:language>
    <meta:user-defined meta:name="OVERHEIDop.locatietype/OVERHEIDop.gebiedsmarkering">Weg</meta:user-defined>
    <meta:user-defined meta:name="DC.title">Gemeente West Betuwe - ingetrokken aanvraag omgevingsvergunning - bouwen van een woning en aanleggen van een in- en uitrit - Kadastraal perceel EST00-C-2896, onder voorbehoud Slotstraat 8, Opij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03</meta:user-defined>
    <meta:user-defined meta:name="OVERHEIDop.GmbID/DC.identifier">gmb-2021-246703</meta:user-defined>
    <meta:user-defined meta:name="OVERHEIDop.versieInformatie"/>
  </office:meta>
</office:document-meta>
</file>