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merweg 12 te Sevenum, verleende vergunning op basis van de Algemene Plaatselijke Verordening (besluitdatum 22 juli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vergunning op basis van de Algemene Plaatselijke Verordening is verleend:</text:p>
            <text:p text:style-name="common-al">
            <text:span text:style-name="nadrukvet">Beschrijving</text:span>
          </text:p>
            <text:p text:style-name="common-al">Kampeerontheffing Jongeren Gilde Sevenum voor 30 personen op dinsdag 27 juli 2021 tot en met woensdag 28 juli 2021 aan de Romerweg 12 in Sevenum</text:p>
            <text:p text:style-name="common-al">
            <text:span text:style-name="nadrukvet">Procedure</text:span>
          </text:p>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cur"><text:span text:style-name="nadrukvet">23 juli 2021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46702</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702</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702</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Romerweg 12 te Sevenum, verleende vergunning op basis van de Algemene Plaatselijke Verordening (besluitdatum 22 juli 2021)</meta:user-defined>
    <meta:user-defined meta:name="DCTERMS.W3CDTF/DCTERMS.available">2021-07-26</meta:user-defined>
    <meta:user-defined meta:name="DCTERMS.W3CDTF/OVERHEIDop.jaargang">2021</meta:user-defined>
    <meta:user-defined meta:name="OVERHEIDop.publicationIssue">246702</meta:user-defined>
    <meta:user-defined meta:name="OVERHEIDop.GmbID/DC.identifier">gmb-2021-246702</meta:user-defined>
    <meta:user-defined meta:name="OVERHEIDop.versieInformatie"/>
  </office:meta>
</office:document-meta>
</file>