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Riethoven, Tonterstraat 10,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574</text:p>
            <text:p text:style-name="common-al">Datum verzonden: 30-12-2020</text:p>
            <text:p text:style-name="common-al">Omschrijving: Riethoven, Tonterstraat 10, veranderen voorgevel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4677.367 373546.827</meta:user-defined>
    <meta:user-defined meta:name="DC.title">Niet in behandeling genomen aanvraag omgevingsvergunning, Riethoven, Tonterstraat 10, veranderen voorgevel</meta:user-defined>
    <meta:user-defined meta:name="OVERHEID.PostcodeHuisnummer/OVERHEIDop.postcodeHuisnummer">5561AN 10</meta:user-defined>
    <meta:user-defined meta:name="OVERHEIDop.straatnaam">Tonterstraat</meta:user-defined>
    <meta:user-defined meta:name="OVERHEIDop.woonplaats">Riethov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67</meta:user-defined>
    <meta:user-defined meta:name="OVERHEIDop.GmbID/DC.identifier">gmb-2021-2467</meta:user-defined>
    <meta:user-defined meta:name="OVERHEIDop.versieInformatie"/>
  </office:meta>
</office:document-meta>
</file>