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boomhutten en een verdiepte speeltuin, Bezoensweg 5 7955PT IJhorst, [SHT02C03889] Staphorst C 3889 , Bezoensweg 5 te IJhorst Camping "De Vossenburcht"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8</text:p>
            <text:p text:style-name="common-al">Ingekomen: 20-07-2021</text:p>
            <text:p text:style-name="common-al">Locatie: Bezoensweg 5 7955PT IJhorst, [SHT02C03889] Staphorst C 3889 ,  []</text:p>
            <text:p text:style-name="common-al">Projectomschrijving: het realiseren van twee boomhutten en een verdiepte speeltui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6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8</meta:user-defined>
    <meta:user-defined meta:name="DCTERMS.abstract">het realiseren van twee boomhutten en een verdiepte speeltuin</meta:user-defined>
    <dc:language>nl</dc:language>
    <meta:user-defined meta:name="OVERHEIDop.locatietype/OVERHEIDop.gebiedsmarkering">Punt</meta:user-defined>
    <meta:user-defined meta:name="DC.title">Aanvraag omgevingsvergunning, het realiseren van twee boomhutten en een verdiepte speeltuin, Bezoensweg 5 7955PT IJhorst, [SHT02C03889] Staphorst C 3889 , Bezoensweg 5 te IJhorst Camping "De Vossenburcht" []</meta:user-defined>
    <meta:user-defined meta:name="DCTERMS.W3CDTF/DCTERMS.available">2021-07-27</meta:user-defined>
    <meta:user-defined meta:name="DCTERMS.W3CDTF/OVERHEIDop.jaargang">2021</meta:user-defined>
    <meta:user-defined meta:name="OVERHEIDop.publicationIssue">246698</meta:user-defined>
    <meta:user-defined meta:name="OVERHEIDop.GmbID/DC.identifier">gmb-2021-246698</meta:user-defined>
    <meta:user-defined meta:name="OVERHEIDop.versieInformatie"/>
  </office:meta>
</office:document-meta>
</file>