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gedeeltelijk vervangen van de rieten kap, Oude Rijksweg 456a 7954GD Rouveen, [SHT02AH01815] Staphorst AH 1815 , [SHT02AH01356] Staphorst AH 1356</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1/014005</text:p>
            <text:p text:style-name="common-al">Ingekomen: 20-07-2021</text:p>
            <text:p text:style-name="common-al">Locatie: Oude Rijksweg 456a 7954GD Rouveen, [SHT02AH01815] Staphorst AH 1815 , [SHT02AH01356] Staphorst AH 1356</text:p>
            <text:p text:style-name="common-al">Projectomschrijving: het gedeeltelijk vervangen van de rieten kap</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46692</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692</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692</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STH21/014005</meta:user-defined>
    <meta:user-defined meta:name="DCTERMS.abstract">het gedeeltelijk vervangen van de rieten kap</meta:user-defined>
    <dc:language>nl</dc:language>
    <meta:user-defined meta:name="OVERHEIDop.locatietype/OVERHEIDop.gebiedsmarkering">Punt</meta:user-defined>
    <meta:user-defined meta:name="DC.title">Aanvraag omgevingsvergunning, het gedeeltelijk vervangen van de rieten kap, Oude Rijksweg 456a 7954GD Rouveen, [SHT02AH01815] Staphorst AH 1815 , [SHT02AH01356] Staphorst AH 1356</meta:user-defined>
    <meta:user-defined meta:name="DCTERMS.W3CDTF/DCTERMS.available">2021-07-27</meta:user-defined>
    <meta:user-defined meta:name="DCTERMS.W3CDTF/OVERHEIDop.jaargang">2021</meta:user-defined>
    <meta:user-defined meta:name="OVERHEIDop.publicationIssue">246692</meta:user-defined>
    <meta:user-defined meta:name="OVERHEIDop.GmbID/DC.identifier">gmb-2021-246692</meta:user-defined>
    <meta:user-defined meta:name="OVERHEIDop.versieInformatie"/>
  </office:meta>
</office:document-meta>
</file>