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6</text:p>
            <text:p text:style-name="common-al">Verleend op 22 juli 2021</text:p>
            <text:p text:style-name="common-al">het aanpassen van de reeds geplaatste lichtmasten i.v.m. lichthinder op parkeerterrein Aldi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6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2083/1265528</meta:user-defined>
    <meta:user-defined meta:name="DCTERMS.abstract">Hoogstraat 162 in Berlicum,het aanpassen van de reeds geplaatste lichtmasten i.v.m. lichthinder op parkeerterrein Aldi </meta:user-defined>
    <dc:language>nl</dc:language>
    <meta:user-defined meta:name="OVERHEIDop.locatietype/OVERHEIDop.gebiedsmarkering">Adres</meta:user-defined>
    <meta:user-defined meta:name="DC.title">Verleende omgevingsvergunning Hoogstraat 162 in Berlicu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90</meta:user-defined>
    <meta:user-defined meta:name="OVERHEIDop.GmbID/DC.identifier">gmb-2021-246690</meta:user-defined>
    <meta:user-defined meta:name="OVERHEIDop.versieInformatie"/>
  </office:meta>
</office:document-meta>
</file>