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05 en R 717) , het organiseren van een 4-daags festival met muziek, cross en camp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2 juli 2021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ermond</text:span>
          </text:p>
            <text:p text:style-name="common-al">Gelegen aan Noorderblokken (kadastrale sectie R 705 en R 717), het organiseren van een 4-daags festival met muziek, cross en camping, 54229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68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Drouwenermond, gelegen aan Noorderblokken (kadastrale sectie R 705 en R 717) , het organiseren van een 4-daags festival met muziek, cross en camping, (besluit verlengen beslistermijn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88</meta:user-defined>
    <meta:user-defined meta:name="OVERHEIDop.GmbID/DC.identifier">gmb-2021-246688</meta:user-defined>
    <meta:user-defined meta:name="OVERHEIDop.versieInformatie"/>
  </office:meta>
</office:document-meta>
</file>