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Citer 2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 omgevingsvergunning is met zes weken verlengd.</text:p>
            <text:p text:style-name="common-al"/>
            <text:p text:style-name="common-al"/>
            <text:p text:style-name="common-al">bouwen van een schuur met overkappingen</text:p>
            <text:p text:style-name="common-al">(ontvangstdatum 11-06-2021, zaaknummer 482502021).</text:p>
            <text:p text:style-name="common-al">De uiterste beslisdatum op de aanvraag is nu 17 september 2021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6687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8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8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verlengen beslistermijn Citer 24 in Kamp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6687</meta:user-defined>
    <meta:user-defined meta:name="OVERHEIDop.GmbID/DC.identifier">gmb-2021-246687</meta:user-defined>
    <meta:user-defined meta:name="OVERHEIDop.versieInformatie"/>
  </office:meta>
</office:document-meta>
</file>