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86 Chijnsgoed 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uli 2021 heeft de gemeente een sloopmelding ontvangen voor de locatie Chijnsgoed 9 in Maarheeze. De melding is geregistreerd onder zaaknummer SLM 2108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6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86 asbestsanering locatie Chijnsgoed 9 in Maarheeze</meta:user-defined>
    <dc:language>nl</dc:language>
    <meta:user-defined meta:name="OVERHEIDop.locatietype/OVERHEIDop.gebiedsmarkering">Adres</meta:user-defined>
    <meta:user-defined meta:name="DC.title">Sloopmelding SLM 21086 Chijnsgoed 9 in Maarheez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86</meta:user-defined>
    <meta:user-defined meta:name="OVERHEIDop.GmbID/DC.identifier">gmb-2021-246686</meta:user-defined>
    <meta:user-defined meta:name="OVERHEIDop.versieInformatie"/>
  </office:meta>
</office:document-meta>
</file>