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[ASD02K04496]Straatnaam Amsterdam A K 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[ASD02K04496]Straatnaam Amsterdam A K 4496</text:p>
            <text:p text:style-name="common-al">Omschrijving: plaatsen van een analoge MUPI (reclameobject) Transformatorweg (2)</text:p>
            <text:p text:style-name="common-al">Datum ontvangst: 02-07-2021</text:p>
            <text:p text:style-name="common-al">Zaaknummer: Z2021-A000305</text:p>
            <text:p text:style-name="common-al">OLO nummer: 62108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A000305</meta:user-defined>
    <meta:user-defined meta:name="DCTERMS.abstract">plaatsen van een analoge MUPI (reclameobject) Transformatorweg (2)</meta:user-defined>
    <dc:language>nl</dc:language>
    <meta:user-defined meta:name="OVERHEIDop.locatietype/OVERHEIDop.gebiedsmarkering">Punt</meta:user-defined>
    <meta:user-defined meta:name="DC.title">Aanvraag omgevingsvergunning [ASD02K04496]Straatnaam Amsterdam A K 449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84</meta:user-defined>
    <meta:user-defined meta:name="OVERHEIDop.GmbID/DC.identifier">gmb-2021-246684</meta:user-defined>
    <meta:user-defined meta:name="OVERHEIDop.versieInformatie"/>
  </office:meta>
</office:document-meta>
</file>