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Gildestraa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/>
            <text:p text:style-name="common-al">herbouwen van een loods </text:p>
            <text:p text:style-name="common-al">(ontvangstdatum 21-05-2021, zaaknummer 413892021).</text:p>
            <text:p text:style-name="common-al">De uiterste beslisdatum op de aanvraag is nu 27 augustus 2021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68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lengen beslistermijn Gildestraat 25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681</meta:user-defined>
    <meta:user-defined meta:name="OVERHEIDop.GmbID/DC.identifier">gmb-2021-246681</meta:user-defined>
    <meta:user-defined meta:name="OVERHEIDop.versieInformatie"/>
  </office:meta>
</office:document-meta>
</file>