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poorstraat 1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bouwen van units, het wijzigen van de in- en uitrit en het realiseren van parkeerplaatsen</text:p>
            <text:p text:style-name="common-al">(ontvangstdatum 08-06-2021, zaaknummer 468302021).</text:p>
            <text:p text:style-name="common-al">De uiterste beslisdatum op de aanvraag is nu 14 september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6673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73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esluit verlengen beslistermijn Spoorstraat 14 in IJsselmuid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673</meta:user-defined>
    <meta:user-defined meta:name="OVERHEIDop.GmbID/DC.identifier">gmb-2021-246673</meta:user-defined>
    <meta:user-defined meta:name="OVERHEIDop.versieInformatie"/>
  </office:meta>
</office:document-meta>
</file>