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op verleende vergunning Z/STH20/012729 het verbouwen van een bedrijfsgebouw, Prunuslaan 4 7954GD Rouveen, [SHT02AH01030] Staphorst AH 103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02</text:p>
            <text:p text:style-name="common-al">Ingekomen: 20-07-2021</text:p>
            <text:p text:style-name="common-al">Locatie: Prunuslaan 4 7954GD Rouveen, [SHT02AH01030] Staphorst AH 1030</text:p>
            <text:p text:style-name="common-al">Projectomschrijving: wijziging op verleende vergunning Z/STH20/012729 het verbouwen van een bedrijfs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67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7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7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02</meta:user-defined>
    <meta:user-defined meta:name="DCTERMS.abstract">wijziging op verleende vergunning Z/STH20/012729 het verbouwen van een bedrijfsgebouw</meta:user-defined>
    <dc:language>nl</dc:language>
    <meta:user-defined meta:name="OVERHEIDop.locatietype/OVERHEIDop.gebiedsmarkering">Punt</meta:user-defined>
    <meta:user-defined meta:name="DC.title">Aanvraag omgevingsvergunning, wijziging op verleende vergunning Z/STH20/012729 het verbouwen van een bedrijfsgebouw, Prunuslaan 4 7954GD Rouveen, [SHT02AH01030] Staphorst AH 1030</meta:user-defined>
    <meta:user-defined meta:name="DCTERMS.W3CDTF/DCTERMS.available">2021-07-27</meta:user-defined>
    <meta:user-defined meta:name="DCTERMS.W3CDTF/OVERHEIDop.jaargang">2021</meta:user-defined>
    <meta:user-defined meta:name="OVERHEIDop.publicationIssue">246672</meta:user-defined>
    <meta:user-defined meta:name="OVERHEIDop.GmbID/DC.identifier">gmb-2021-246672</meta:user-defined>
    <meta:user-defined meta:name="OVERHEIDop.versieInformatie"/>
  </office:meta>
</office:document-meta>
</file>