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mwand en het verbreden van de sloot - Steenweg tussen nr. 4a en 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mwand en het verbreden van de sloot, Steenweg tussen nr. 4a en 6, in Waardenburg (20-7-2021) (bezwaar mogelijk), ODR21026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632</meta:user-defined>
    <dc:language>nl</dc:language>
    <meta:user-defined meta:name="OVERHEIDop.locatietype/OVERHEIDop.gebiedsmarkering">Lijn</meta:user-defined>
    <meta:user-defined meta:name="DC.title">Gemeente West Betuwe - verlening omgevingsvergunning - plaatsen van een damwand en het verbreden van de sloot - Steenweg tussen nr. 4a en 6, Waard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71</meta:user-defined>
    <meta:user-defined meta:name="OVERHEIDop.GmbID/DC.identifier">gmb-2021-246671</meta:user-defined>
    <meta:user-defined meta:name="OVERHEIDop.versieInformatie"/>
  </office:meta>
</office:document-meta>
</file>