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 - 094, het uitbreiden van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2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</text:span>
          </text:p>
            <text:p text:style-name="common-al">Gasselterstraat 7 - 094, 9533 PC, </text:p>
            <text:p text:style-name="common-al">het uitbreiden van een recreatiewoning, (62195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667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7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7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Drouwen, Gasselterstraat, 7 - 094, het uitbreiden van een recreatiewoning (verleend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670</meta:user-defined>
    <meta:user-defined meta:name="OVERHEIDop.GmbID/DC.identifier">gmb-2021-246670</meta:user-defined>
    <meta:user-defined meta:name="OVERHEIDop.versieInformatie"/>
  </office:meta>
</office:document-meta>
</file>