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mac Ladies Tour, route rond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mac Ladies Tour</text:p>
            <text:p text:style-name="common-al">Datum: 29 augustus 2021</text:p>
            <text:p text:style-name="common-al">Locatie: route rondom park Sonsbeek</text:p>
            <text:p text:style-name="common-al">Dossiernummer: 5826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66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imac Ladies Tour, route rond Sonsbee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63</meta:user-defined>
    <meta:user-defined meta:name="OVERHEIDop.GmbID/DC.identifier">gmb-2021-246663</meta:user-defined>
    <meta:user-defined meta:name="OVERHEIDop.versieInformatie"/>
  </office:meta>
</office:document-meta>
</file>