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hr. Bruning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hr. Bruningslaan 13, het plaatsen van een berging/overkapping, wabonummer 762124, ontvangen 17 dec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6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73.792 483843.207</meta:user-defined>
    <meta:user-defined meta:name="DC.title">Verdagen beslistermijn omgevingsvergunning Chr. Bruningslaan 13</meta:user-defined>
    <meta:user-defined meta:name="OVERHEID.PostcodeHuisnummer/OVERHEIDop.postcodeHuisnummer">2103ZB 13</meta:user-defined>
    <meta:user-defined meta:name="OVERHEIDop.straatnaam">Chr. Brunings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66</meta:user-defined>
    <meta:user-defined meta:name="OVERHEIDop.GmbID/DC.identifier">gmb-2021-24666</meta:user-defined>
    <meta:user-defined meta:name="OVERHEIDop.versieInformatie"/>
  </office:meta>
</office:document-meta>
</file>