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cipemedewerking Landelijk gebied; Zelstweg 1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onckhorst willen in principe medewerking verlenen aan een bestemmingsplanherziening.</text:p>
            <text:p text:style-name="last-al">Het plan betreft een functieverandering van ‘Verblijfsrecreatie’ naar Wonen-1 met recreatieve nevenfuncties . Het voornemen is om dit door middel van een bestemmingsplanherziening (ex. artikel 3.1 Wet ruimtelijke ordening) mogelij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664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4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4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8/xml/MC-DRP-PlanRuimtelijk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76.BPL0053-00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incipemedewerking Landelijk gebied; Zelstweg 1 Vord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649</meta:user-defined>
    <meta:user-defined meta:name="OVERHEIDop.GmbID/DC.identifier">gmb-2021-246649</meta:user-defined>
    <meta:user-defined meta:name="OVERHEIDop.versieInformatie"/>
  </office:meta>
</office:document-meta>
</file>