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9</text:p>
            <text:p text:style-name="common-al">Verleend op 22 juli 2021</text:p>
            <text:p text:style-name="common-al">het realiseren van een erker aan voorzijde van een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64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1467/1269112</meta:user-defined>
    <meta:user-defined meta:name="DCTERMS.abstract">Azaleastraat 7 in Sint-Michielsgestel, het realiseren van een erker aan voorzijde van een woning</meta:user-defined>
    <dc:language>nl</dc:language>
    <meta:user-defined meta:name="OVERHEIDop.locatietype/OVERHEIDop.gebiedsmarkering">Adres</meta:user-defined>
    <meta:user-defined meta:name="DC.title">Verleende omgevingsvergunning Azaleastraat 7 in Sint-Michielsges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47</meta:user-defined>
    <meta:user-defined meta:name="OVERHEIDop.GmbID/DC.identifier">gmb-2021-246647</meta:user-defined>
    <meta:user-defined meta:name="OVERHEIDop.versieInformatie"/>
  </office:meta>
</office:document-meta>
</file>