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melding, Marm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een besluit genomen op de aanvraag met zaaknummer 2021-000020 voor het evenement: een Burendag op 11 september 2021 van 15:00 t/m 23:00 uur,Locatie: Marmerstraat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664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4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4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Marmerstraat</meta:user-defined>
    <dc:language>nl</dc:language>
    <meta:user-defined meta:name="OVERHEIDop.locatietype/OVERHEIDop.gebiedsmarkering">Vlak</meta:user-defined>
    <meta:user-defined meta:name="DC.title">Kennisgeving besluit op evenementenmelding, Marmerstraat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646</meta:user-defined>
    <meta:user-defined meta:name="OVERHEIDop.GmbID/DC.identifier">gmb-2021-246646</meta:user-defined>
    <meta:user-defined meta:name="OVERHEIDop.versieInformatie"/>
  </office:meta>
</office:document-meta>
</file>