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ing bedrijfspand - Spijksesteeg 2a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uitbreiding bedrijfspand, Spijksesteeg 2a, 4212 KG, in Spijk (20-7-2021) (bezwaar mogelijk), ODR21017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6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1775</meta:user-defined>
    <dc:language>nl</dc:language>
    <meta:user-defined meta:name="OVERHEIDop.locatietype/OVERHEIDop.gebiedsmarkering">Adres</meta:user-defined>
    <meta:user-defined meta:name="DC.title">Gemeente West Betuwe - verlening omgevingsvergunning - uitbreiding bedrijfspand - Spijksesteeg 2a, Sp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45</meta:user-defined>
    <meta:user-defined meta:name="OVERHEIDop.GmbID/DC.identifier">gmb-2021-246645</meta:user-defined>
    <meta:user-defined meta:name="OVERHEIDop.versieInformatie"/>
  </office:meta>
</office:document-meta>
</file>