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straat 15 te Sevenum, aangevraagde omgevingsvergunning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 WBC Korenhuy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64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ekweitstraat 15 te Sevenum, aangevraagde omgevingsvergunning 20 juli 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41</meta:user-defined>
    <meta:user-defined meta:name="OVERHEIDop.GmbID/DC.identifier">gmb-2021-246641</meta:user-defined>
    <meta:user-defined meta:name="OVERHEIDop.versieInformatie"/>
  </office:meta>
</office:document-meta>
</file>