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relagehof 9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is een sloopmelding ontvangen waarvoor geen vergunningsplicht geldt voor de locatie Krelagehof 9, Bovenkarspel. De melding is geregistreerd onder zaaknummer 2021-00093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664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 Krelagehof 9, Bovenkarspel</meta:user-defined>
    <dc:language>nl</dc:language>
    <meta:user-defined meta:name="OVERHEIDop.locatietype/OVERHEIDop.gebiedsmarkering">Punt</meta:user-defined>
    <meta:user-defined meta:name="DC.title">Kennisgeving ontvangst melding, Krelagehof 9, Bovenkarsp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40</meta:user-defined>
    <meta:user-defined meta:name="OVERHEIDop.GmbID/DC.identifier">gmb-2021-246640</meta:user-defined>
    <meta:user-defined meta:name="OVERHEIDop.versieInformatie"/>
  </office:meta>
</office:document-meta>
</file>