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Beuningen 6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Beuningen 6, in Ophemert (16-7-2021) (bezwaar mogelijk), ODR21040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066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woning - Beuningen 6, Opheme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38</meta:user-defined>
    <meta:user-defined meta:name="OVERHEIDop.GmbID/DC.identifier">gmb-2021-246638</meta:user-defined>
    <meta:user-defined meta:name="OVERHEIDop.versieInformatie"/>
  </office:meta>
</office:document-meta>
</file>