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 Plaisir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2</text:p>
            <text:p text:style-name="common-al">Aangevraagd op 22 juli 2021</text:p>
            <text:p text:style-name="common-al">het verbouwen van de boerderij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63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8831/1266622</meta:user-defined>
    <meta:user-defined meta:name="DCTERMS.abstract">Mon Plaisir 7 in Gemonde, het verbouwen van de boerderijwoning</meta:user-defined>
    <dc:language>nl</dc:language>
    <meta:user-defined meta:name="OVERHEIDop.locatietype/OVERHEIDop.gebiedsmarkering">Adres</meta:user-defined>
    <meta:user-defined meta:name="DC.title">Aangevraagde omgevingsvergunning Mon Plaisir 7 in Gemon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37</meta:user-defined>
    <meta:user-defined meta:name="OVERHEIDop.GmbID/DC.identifier">gmb-2021-246637</meta:user-defined>
    <meta:user-defined meta:name="OVERHEIDop.versieInformatie"/>
  </office:meta>
</office:document-meta>
</file>