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rkstraat 9a, Alphen een wijziging op verleende vergunning verbouwen winkel naar appartement, 07-07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 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6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Kerkstraat 9a, Alphen een wijziging op verleende vergunning verbouwen winkel naar appartement, 07-07-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635</meta:user-defined>
    <meta:user-defined meta:name="OVERHEIDop.GmbID/DC.identifier">gmb-2021-246635</meta:user-defined>
    <meta:user-defined meta:name="OVERHEIDop.versieInformatie"/>
  </office:meta>
</office:document-meta>
</file>