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uitbouwen aan de achterzijde en het renoveren van de gevel en het dak van de woning, Zegwaartseweg 6, 2712PM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2 juli 2021 een besluit verzonden op de aanvraag met zaaknummer 2021-000096 voor het uitbouwen aan de achterzijde en het renoveren van de gevel en het dak van de woning op locatie Zegwaartseweg 6, 2712PM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6626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626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626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Zegwaartseweg 6, 2712PM Zoetermeer</meta:user-defined>
    <dc:language>nl</dc:language>
    <meta:user-defined meta:name="OVERHEIDop.locatietype/OVERHEIDop.gebiedsmarkering">Punt</meta:user-defined>
    <meta:user-defined meta:name="DC.title">Kennisgeving besluit omgevingsvergunning voor het uitbouwen aan de achterzijde en het renoveren van de gevel en het dak van de woning, Zegwaartseweg 6, 2712PM Zoetermeer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6626</meta:user-defined>
    <meta:user-defined meta:name="OVERHEIDop.GmbID/DC.identifier">gmb-2021-246626</meta:user-defined>
    <meta:user-defined meta:name="OVERHEIDop.versieInformatie"/>
  </office:meta>
</office:document-meta>
</file>