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Dorpsstraat, 6, het uitbreiden en het intern ver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2 jul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es</text:span>
          </text:p>
            <text:p text:style-name="common-al">Dorpsstraat 6, 9536 PD, </text:p>
            <text:p text:style-name="common-al">het uitbreiden en het intern verbouwen van een woning, (43047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6623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2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2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Ees, Dorpsstraat, 6, het uitbreiden en het intern verbouwen van een woning (verleend)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623</meta:user-defined>
    <meta:user-defined meta:name="OVERHEIDop.GmbID/DC.identifier">gmb-2021-246623</meta:user-defined>
    <meta:user-defined meta:name="OVERHEIDop.versieInformatie"/>
  </office:meta>
</office:document-meta>
</file>