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bestemming van bedrijf in wonen op het perceel Dokter de Vriesstraat 49, 1654JV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2021-000301 voor een aanvraag beschikking voor het wijzigen van de bestemming van bedrijf in wonen op de locatie Dokter de Vriesstraat 49, 1654 JV Benningbroek.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61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1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1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kter de Vriesstraat 49, 1654JV Benningbroek</meta:user-defined>
    <dc:language>nl</dc:language>
    <meta:user-defined meta:name="OVERHEIDop.locatietype/OVERHEIDop.gebiedsmarkering">Punt</meta:user-defined>
    <meta:user-defined meta:name="DC.title">Besluit aanvraag omgevingsvergunning voor het wijzigen van de bestemming van bedrijf in wonen op het perceel Dokter de Vriesstraat 49, 1654JV Benningbroek (reguliere voorbereidingsprocedure)</meta:user-defined>
    <meta:user-defined meta:name="DCTERMS.W3CDTF/DCTERMS.available">2021-07-26</meta:user-defined>
    <meta:user-defined meta:name="DCTERMS.W3CDTF/OVERHEIDop.jaargang">2021</meta:user-defined>
    <meta:user-defined meta:name="OVERHEIDop.publicationIssue">246618</meta:user-defined>
    <meta:user-defined meta:name="OVERHEIDop.GmbID/DC.identifier">gmb-2021-246618</meta:user-defined>
    <meta:user-defined meta:name="OVERHEIDop.versieInformatie"/>
  </office:meta>
</office:document-meta>
</file>