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roenhof 109, 6301K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juli 2021 een besluit genomen op de aanvraag met zaaknummer 2021-003371 voor een aanvraag beschikking op locatie Vroenhof 109, 6301KE Valkenburg. De vergunning is verleend. Het besluit betreft het verbouw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661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roenhof 109, 6301KE Valkenburg</meta:user-defined>
    <dc:language>nl</dc:language>
    <meta:user-defined meta:name="OVERHEIDop.locatietype/OVERHEIDop.gebiedsmarkering">Punt</meta:user-defined>
    <meta:user-defined meta:name="DC.title">Kennisgeving besluit op aanvraag beschikking, Vroenhof 109, 6301KE Valkenbur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12</meta:user-defined>
    <meta:user-defined meta:name="OVERHEIDop.GmbID/DC.identifier">gmb-2021-246612</meta:user-defined>
    <meta:user-defined meta:name="OVERHEIDop.versieInformatie"/>
  </office:meta>
</office:document-meta>
</file>